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1pt" fo:language="es" fo:country="AR" style:font-size-asian="11pt" style:font-name-complex="Verdana" style:font-size-complex="11pt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Verdana"/>
    </style:style>
    <style:style style:name="T9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272 ME FV)</text:span>, cuyo texto a continuación se transcribe:</text:p>
      <text:p text:style-name="P2"/>
      <text:p text:style-name="P2"/>
      <text:p text:style-name="P9"><text:span text:style-name="T7">“</text:span><text:span text:style-name="T8">La Cámara de Diputados de la Provincia vería con agrado que el Poder Ejecutivo, a través del organismo que corresponda intervenga con urgencia para dar solución definitiva a los reclamos que vienen realizando las distintas entidades sindicales con referencia al conflicto con el personal de los <text:s/>Centros de Asistencia Judicial de las ciudades de Santa Fe y Rosario</text:span><text:span text:style-name="T7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09:44:41</dc:date>
    <meta:print-date>2013-12-02T11:32:12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9" meta:character-count="795" meta:non-whitespace-character-count="667"/>
    <meta:user-defined meta:name="Información 1"/>
    <meta:user-defined meta:name="Información 2"/>
    <meta:user-defined meta:name="Información 3"/>
    <meta:user-defined meta:name="Información 4"/>
  </office:meta>
</office:document-meta>
</file>